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7.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19.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Nimbus Roman No9 L" svg:font-family="'Nimbus Roman No9 L'">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OpenSymbol" svg:font-family="OpenSymbol">
      <svg:font-face-src>
        <svg:font-face-uri xlink:href="Fonts/font9.ttf" xlink:type="simple">
          <svg:font-face-format svg:string="truetype"/>
        </svg:font-face-uri>
      </svg:font-face-src>
    </style:font-face>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vg:font-face-src>
        <svg:font-face-uri xlink:href="Fonts/font10.ttf" xlink:type="simple">
          <svg:font-face-format svg:string="truetype"/>
        </svg:font-face-uri>
        <svg:font-face-uri xlink:href="Fonts/font11.ttf" xlink:type="simple">
          <svg:font-face-format svg:string="truetype"/>
        </svg:font-face-uri>
      </svg:font-face-src>
    </style:font-face>
    <style:font-face style:name="Gentium Basic1" svg:font-family="'Gentium Basic'" style:font-adornments="Bold" style:font-pitch="variable">
      <svg:font-face-src>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src>
    </style:font-face>
    <style:font-face style:name="Gentium Basic3" svg:font-family="'Gentium Basic'" style:font-adornments="Cursiva" style:font-pitch="variable">
      <svg:font-face-src>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src>
    </style:font-face>
    <style:font-face style:name="Gentium Basic2" svg:font-family="'Gentium Basic'" style:font-adornments="Italic" style:font-pitch="variable">
      <svg:font-face-src>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src>
    </style:font-face>
    <style:font-face style:name="Gentium Basic" svg:font-family="'Gentium Basic'" style:font-adornments="Regular" style:font-pitch="variable">
      <svg:font-face-src>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src>
    </style:font-face>
    <style:font-face style:name="Gentium Book Basic" svg:font-family="'Gentium Book Basic'" style:font-adornments="Italic" style:font-pitch="variable">
      <svg:font-face-src>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src>
    </style:font-fac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es" fo:country="ES" officeooo:paragraph-rsid="0368c6e5"/>
    </style:style>
    <style:style style:name="P2" style:family="paragraph" style:parent-style-name="Text_20_body">
      <style:text-properties fo:language="es" fo:country="ES"/>
    </style:style>
    <style:style style:name="P3" style:family="paragraph" style:parent-style-name="Text_20_body">
      <style:paragraph-properties fo:text-align="end" style:justify-single-word="false"/>
      <style:text-properties fo:language="es" fo:country="ES"/>
    </style:style>
    <style:style style:name="P4" style:family="paragraph" style:parent-style-name="Text_20_body">
      <style:paragraph-properties fo:text-align="end" style:justify-single-word="false"/>
      <style:text-properties fo:language="es" fo:country="ES" fo:font-style="normal" officeooo:rsid="0337fb81" officeooo:paragraph-rsid="03841b9e" style:font-style-asian="normal" style:font-style-complex="normal"/>
    </style:style>
    <style:style style:name="P5" style:family="paragraph" style:parent-style-name="Text_20_body">
      <style:text-properties fo:language="es" fo:country="ES" officeooo:paragraph-rsid="03894b5e"/>
    </style:style>
    <style:style style:name="P6" style:family="paragraph" style:parent-style-name="Footnote">
      <style:text-properties fo:language="es" fo:country="ES"/>
    </style:style>
    <style:style style:name="P7" style:family="paragraph" style:parent-style-name="Footnote">
      <style:text-properties fo:language="es" fo:country="ES" officeooo:rsid="00150f81"/>
    </style:style>
    <style:style style:name="P8" style:family="paragraph" style:parent-style-name="Footnote">
      <style:paragraph-properties fo:text-align="justify" style:justify-single-word="false"/>
      <style:text-properties fo:language="es" fo:country="ES"/>
    </style:style>
    <style:style style:name="P9" style:family="paragraph" style:parent-style-name="Footnote">
      <style:text-properties fo:language="es" fo:country="ES" officeooo:rsid="03a2a35c" officeooo:paragraph-rsid="03a2a35c"/>
    </style:style>
    <style:style style:name="P10" style:family="paragraph" style:parent-style-name="Footnote">
      <style:text-properties fo:language="es" fo:country="ES" officeooo:rsid="0358f62c" officeooo:paragraph-rsid="0358f62c"/>
    </style:style>
    <style:style style:name="P11" style:family="paragraph" style:parent-style-name="Standard">
      <style:paragraph-properties fo:line-height="150%" fo:text-align="end" style:justify-single-word="false" style:shadow="none"/>
      <style:text-properties fo:language="es" fo:country="ES" officeooo:rsid="002880c6" officeooo:paragraph-rsid="03841b9e"/>
    </style:style>
    <style:style style:name="P12" style:family="paragraph" style:parent-style-name="Title" style:master-page-name="Standard">
      <style:paragraph-properties style:page-number="auto"/>
      <style:text-properties fo:language="es" fo:country="ES"/>
    </style:style>
    <style:style style:name="T1" style:family="text">
      <style:text-properties fo:font-size="10.5pt" officeooo:rsid="0384ce8c" style:font-size-asian="10.5pt" style:font-size-complex="10.5pt"/>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officeooo:rsid="00189d26"/>
    </style:style>
    <style:style style:name="T5" style:family="text">
      <style:text-properties officeooo:rsid="002dc5b1"/>
    </style:style>
    <style:style style:name="T6" style:family="text">
      <style:text-properties officeooo:rsid="002dd238"/>
    </style:style>
    <style:style style:name="T7" style:family="text">
      <style:text-properties officeooo:rsid="00242b3d"/>
    </style:style>
    <style:style style:name="T8" style:family="text">
      <style:text-properties officeooo:rsid="001d7095"/>
    </style:style>
    <style:style style:name="T9" style:family="text">
      <style:text-properties officeooo:rsid="0020505d"/>
    </style:style>
    <style:style style:name="T10" style:family="text">
      <style:text-properties officeooo:rsid="0031b967"/>
    </style:style>
    <style:style style:name="T11" style:family="text">
      <style:text-properties officeooo:rsid="0024dc16"/>
    </style:style>
    <style:style style:name="T12" style:family="text">
      <style:text-properties officeooo:rsid="000ea37d"/>
    </style:style>
    <style:style style:name="T13" style:family="text">
      <style:text-properties officeooo:rsid="001b6aec"/>
    </style:style>
    <style:style style:name="T14" style:family="text">
      <style:text-properties officeooo:rsid="00339ec9"/>
    </style:style>
    <style:style style:name="T15" style:family="text">
      <style:text-properties style:language-asian="zxx" style:country-asian="none" style:language-complex="zxx" style:country-complex="none"/>
    </style:style>
    <style:style style:name="T16" style:family="text">
      <style:text-properties officeooo:rsid="0026c0cd"/>
    </style:style>
    <style:style style:name="T17" style:family="text">
      <style:text-properties officeooo:rsid="0010a7fc"/>
    </style:style>
    <style:style style:name="T18" style:family="text">
      <style:text-properties officeooo:rsid="001ca2de"/>
    </style:style>
    <style:style style:name="T19" style:family="text">
      <style:text-properties officeooo:rsid="00150f81"/>
    </style:style>
    <style:style style:name="T20" style:family="text">
      <style:text-properties officeooo:rsid="0030dbbe"/>
    </style:style>
    <style:style style:name="T21" style:family="text">
      <style:text-properties officeooo:rsid="03882038"/>
    </style:style>
    <style:style style:name="T22" style:family="text">
      <style:text-properties style:font-name="Gentium Basic3" fo:font-size="12pt" fo:font-style="italic" fo:font-weight="normal"/>
    </style:style>
    <style:style style:name="T23" style:family="text">
      <style:text-properties style:font-name="Gentium Basic3" fo:font-size="12pt" fo:font-style="italic" fo:font-weight="normal" officeooo:rsid="0026c0cd"/>
    </style:style>
    <style:style style:name="T24" style:family="text">
      <style:text-properties style:font-name="Gentium Basic3" fo:font-size="12pt" fo:font-style="italic" fo:font-weight="normal" officeooo:rsid="0020505d"/>
    </style:style>
    <style:style style:name="T25" style:family="text">
      <style:text-properties style:font-name="Gentium Basic3" fo:font-size="12pt" fo:font-style="italic" fo:font-weight="normal" officeooo:rsid="00189d26" style:font-style-asian="italic" style:font-style-complex="italic"/>
    </style:style>
    <style:style style:name="T26" style:family="text">
      <style:text-properties officeooo:rsid="03894b5e"/>
    </style:style>
    <style:style style:name="T27" style:family="text">
      <style:text-properties officeooo:rsid="0389e134"/>
    </style:style>
    <style:style style:name="T28" style:family="text">
      <style:text-properties officeooo:rsid="038bb54d"/>
    </style:style>
    <style:style style:name="T29" style:family="text">
      <style:text-properties officeooo:rsid="038df7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troducción</text:p>
      <text:p text:style-name="P11"/>
      <text:p text:style-name="P3">David Vila-Viñas<text:note text:id="ftn1" text:note-class="footnote"><text:note-citation>1</text:note-citation><text:note-body><text:p text:style-name="P8">Investigador principal proyecto Buen Conocer / FLOK Society. Becario postdoctoral Promet<text:span text:style-name="T28">e</text:span>o (SENESCYT, Gobierno de Ecuador), Instituto de Altos Estudios Nacionales.</text:p></text:note-body></text:note> <text:span text:style-name="T28">y</text:span> Xabier E. Barandiaran<text:note text:id="ftn2" text:note-class="footnote"><text:note-citation>2</text:note-citation><text:note-body><text:p text:style-name="P9">Depto. de Filosofía y IAS-Research Center for Life, Mind, and Society, Escuela Universitaria de Trabajo Social, UPV/EHU (Universidad del País Vasco - Euskal Herriko Unibertsitatea).</text:p></text:note-body></text:note>,<text:note text:id="ftn3" text:note-class="footnote"><text:note-citation>3</text:note-citation><text:note-body><text:p text:style-name="P9">Investigador invitado de<text:span text:style-name="T27">l </text:span>Instituto de Altos Estudios Nacionales <text:span text:style-name="T27">(IAEN)</text:span>, Ecuador, durante los meses de <text:span text:style-name="T27">a</text:span>gosto de 2013 y <text:span text:style-name="T27">e</text:span>nero de 2014.</text:p></text:note-body></text:note>,<text:note text:id="ftn4" text:note-class="footnote"><text:note-citation>4</text:note-citation><text:note-body><text:p text:style-name="P9">Wikitoki, Laboratorio de practicas colaborativas, Bilbao.</text:p></text:note-body></text:note>.</text:p>
      <text:p text:style-name="P2">El proyecto <text:span text:style-name="T3">Buen Conocer - FLOK Society</text:span><text:span text:style-name="T2"><text:note text:id="ftn5" text:note-class="footnote"><text:note-citation>5</text:note-citation><text:note-body><text:p text:style-name="P10"><text:span text:style-name="T27">Véase </text:span>http://floksociety.org.</text:p></text:note-body></text:note></text:span><text:span text:style-name="T12"> ha sido</text:span> un proceso <text:span text:style-name="T4">de investigación colaborativa</text:span> <text:span text:style-name="T4">y diseño participativo</text:span> para <text:span text:style-name="T4">promover y </text:span>crear propuestas <text:span text:style-name="T4">encaminadas hacia una economía social del conocimiento común y abierto, centrado en Ecuador pero abierto a la región y al mundo.</text:span> <text:span text:style-name="T4">El proyecto</text:span> <text:span text:style-name="T4">ha permitido articular y definir un</text:span> <text:span text:style-name="T4">detallado </text:span>modelo de sociedad colaborativa cuya matriz productiva está basada en los comunes <text:span text:style-name="T4">cognitivos</text:span>, el conocimiento compartido y las prácticas comunitarias tradicionales. <text:span text:style-name="T4">El fruto de casi un año de investigación y diseño participativo son veinticinco documentos de políticas públicas (de los que en este volumen publicamos catorce), divididos por áreas o sectores socio-económico-institucionales (por ejemplo educación, </text:span><text:span text:style-name="T25">software</text:span><text:span text:style-name="T4">, cultura, etc.). Los documentos analizan las formas de explotación y de acumulación del capitalismo cognitivo en cada sector, proponen alternativas viables y, además, extraen principios generales de políticas públicas de casos de estudio y experiencias de implantación en otros países, regiones o espacios (dentro o fuera de Ecuador).</text:span> <text:span text:style-name="T13">Las diferentes versiones de estos documentos, en sus distintas fases de desarrollo, pudieron accederse en línea, comentarse, discutirse y reutilizarse con licencias libres</text:span><text:span text:style-name="T13"><text:note text:id="ftn6" text:note-class="footnote"><text:note-citation>6</text:note-citation><text:note-body><text:p text:style-name="P6"><text:span text:style-name="T27">Véase </text:span>https://floksociety.co-ment.com.</text:p></text:note-body></text:note></text:span><text:span text:style-name="T13"> y siguen disponibles en la red para su uso y reapropiación después de la edición en papel.</text:span></text:p>
      <text:p text:style-name="P2"><text:soft-page-break/><text:span text:style-name="T13">L</text:span>a parte de presentación del libro incluye <text:span text:style-name="T21">un</text:span> documento que tiene el objetivo de presentar un resumen de los principales resultados del proyecto hasta la fecha, <text:span text:style-name="T21">principalmente en </text:span>su dimensió<text:span text:style-name="T29">n</text:span> metodológica. </text:p>
      <text:p text:style-name="P2">La primera parte incluye tres documentos dedicados a la potenciación de la inteligencia colectiva, verdadero <text:span text:style-name="T5">motor</text:span> de la producción en una economía social del conocimiento común y abierto (ESCCA). Se realizan propuestas para maximizar el acceso a la educación como bien común a partir del desarrollo de los llamados recursos de educación abierta, que hacen posibles importantes dinámicas de innovación pedagógica. En segundo lugar, en materia de ciencia, se analiza el funcionamiento <text:span text:style-name="T5">y penetración </text:span>del capitalismo cognitivo <text:span text:style-name="T5">en el espacio de la investigación científica</text:span> y las alternativas existentes en los ámbitos de la producción científica, <text:span text:style-name="T5">sus</text:span> infraestructura<text:span text:style-name="T5">s computacionales y comunicativas</text:span> y las formas de organización <text:span text:style-name="T5">social productiva que permiten</text:span> consolidar sistemas de investigación abierta, colaborativa y con fuerte participación ciudadana. En tercer lugar, se analiza el campo de las llamadas industrias culturales en los Estados emergentes, señalando estrategias para incrementar el rol que la cultura libre y la cultura comunitaria pueden desempeñar en una economía que <text:span text:style-name="T5">dispone de</text:span> la producción de bienes y servicios culturales como un ámbito en expansión <text:span text:style-name="T5">abierto a la participación y enriquecimiento local y distribuido</text:span>.</text:p>
      <text:p text:style-name="P2">La segunda parte incluye cuatro documentos que analizan la creciente integración de ámbitos productivos bien consolidados en el régimen del capitalismo cognitivo y le oponen alternativas basadas en los comunes del conocimiento libre. En primer lugar, el documento sobre sistema agroalimentario considera la posibilidad y consecuencias de definir la alimentación como un común, en contraste con un modelo de agronegocio <text:span text:style-name="T15">que</text:span> hace <text:span text:style-name="T27">cada vez más</text:span> dependientes a los pequeños <text:span text:style-name="T5">productores</text:span> de formas de conocimiento privativo en materia de semillas, fertilizantes, pesticidas y otros insumos para la producción. En segundo lugar, el documento sobre biodiversidad considera la actual regulación del sector en el país, señala sus vulnerabilidad<text:span text:style-name="T21">es</text:span> en un ámbito donde el bioconocimiento circula ya a escala global como información y propone complementarla con un modelo de investigación, protección y aprovechamiento basad<text:span text:style-name="T5">o</text:span> en la participación <text:soft-page-break/>de la ciudadanía y en especial de las comunidades <text:span text:style-name="T14">locales</text:span>. En tercer lugar, el documento sobre diseño abierto y fabricación distribuida muestra el obstáculo que la regulación sobre propiedad intelectual supone para la innovación efectiva y aporta algunas alternativas basadas en el conocimiento compartido y en nuevas formas de producción y distribución de los bienes materiales. Por último, el documento sobre energía considera las vulnerabilidades de<text:span text:style-name="T5">l modelo dominante de</text:span> matriz energética <text:s/>para incidir en propuestas de mejora centradas <text:span text:style-name="T14">principalmente</text:span> en la incidencia sobre la demanda de energía a través de una mayor presencia del conocimiento y gestión ciudadana, así como en la proliferación de soluciones energéticas basadas en el conocimiento libre y redes distribuidas.</text:p>
      <text:p text:style-name="P5">La parte tercera se centra en la relevancia del marco institucional, social y comunitario para el desarrollo de una economía social del conocimiento común y abierto. El documento sobre la economía social y solidaria realiza una síntesis de l<text:span text:style-name="T21">a investigación </text:span>anterior en esta área, con el objetivo de incentivar la participación de este tipo de empresas en la economía del conocimiento, de aprovechar las posibilidades de innovación en la prestación de los servicios sociales y de configurar un <text:span text:style-name="T26">E</text:span>stado capaz de favorecer estas formas de economía. Por su parte, el documento sobre saberes originarios, tradicionales y populares analiza los efectos de la colonialidad del saber en cuanto a la subalternización de <text:span text:style-name="T5">estos</text:span> saberes en la economía social del conocimiento común y abierto y presenta una serie de oportunidades para proteger<text:span text:style-name="T5">los</text:span> y revertir esta situación a partir de las nociones constitucionales y del empoderamiento de las comunidades.</text:p>
      <text:p text:style-name="P5">En último lugar, la parte cuarta considera la importancia de unas infraestructuras técnicas libre<text:span text:style-name="T27">s</text:span> y abiertas, como sustrato de la transición hacia la economía social del conocimiento en el país. El documento sobre conectividad presta atención al efecto que las dificultades de acceso a <text:span text:style-name="T14">Internet</text:span> <text:s/>tiene sobre esta economía y propone soluciones para incrementar el acceso <text:span text:style-name="T26">y</text:span> mejor<text:span text:style-name="T26">ar sus </text:span>condiciones. El documento sobre <text:span text:style-name="T3">hardware</text:span> libre analiza el potencial de est<text:span text:style-name="T16">os modelos de producción basados en el conocimiento compartido y la colaboración como sector de vanguardia en la innovación al servicio de la ciudadanía en todo el mundo. Finalmente, el documento </text:span><text:soft-page-break/><text:span text:style-name="T16">de </text:span><text:span text:style-name="T23">software</text:span><text:span text:style-name="T16"> libre pretende subrayar la relevancia que este sector ha alcanzando como modelo de autoorganización de la inteligencia colectiva con un impacto creciente en la producción de base local para distintas economías. A la par, revisa casos de estudio y propone estrategias para la migración de las instituciones públicas del país hacia </text:span><text:span text:style-name="T23">software</text:span><text:span text:style-name="T16"> libre, con el consiguiente fortalecimiento de las industrias tecnológicas locales.</text:span></text:p>
      <text:p text:style-name="P2">El valor de <text:span text:style-name="T6">todos estos documentos (y los que no han llegado a publicarse aquí) </text:span>no reside únicamente en su contenido, sino también en la forma de desarrollo, elaboración y discusión participativa, de <text:span text:style-name="T27">los</text:span> que son resultado. Se calcula que unas <text:span text:style-name="T26">mil quinientas</text:span> personas han participado en mayor o menor medida en la elaboración de dichos documentos. Bien a través de talleres de participación ciudadana realizados en cada una de las provincias <text:span text:style-name="T7">e</text:span>cuatorianas, bien a través de listas de correo internacionales, que han unido a investigadoras y participantes diversos, <text:span text:style-name="T7">dentro de grupos</text:span> de trabajo inter-institucionales y académicos.</text:p>
      <text:p text:style-name="P2">La Cumbre del Buen Conocer<text:note text:id="ftn7" text:note-class="footnote"><text:note-citation>7</text:note-citation><text:note-body><text:p text:style-name="P7"><text:span text:style-name="T27">Véase </text:span>http://cumbredelbuenconocer.ec.</text:p></text:note-body></text:note>, celebrada en Quito entre el 27 y el 30 de Mayo de 2014, fue la culminación de<text:span text:style-name="T17"> este proceso </text:span>de investigación abierta <text:span text:style-name="T18">y colaborativa, que comenzó </text:span>en <text:span text:style-name="T7">n</text:span>oviembre de 2013. En ella, <text:span text:style-name="T18">se dieron cita</text:span> <text:span text:style-name="T26">casi doscientos participantes</text:span>, entre los que se incluyeron líderes comunitarios, académicos, activistas y multitud de miembros de <text:span text:style-name="T17">las instituciones públicas, así como otros agentes de </text:span>la sociedad civil. El objetivo era <text:span text:style-name="T18">discutir los documentos previamente elaborados y acordar</text:span> propuestas de política pública para impulsar el cambio de la matriz productiva de Ecuador, <text:span text:style-name="T19">explicitar </text:span>«la transición de un modelo económico basado en recursos finitos (recursos naturales) a uno de recursos infinitos (conocimiento)», <text:span text:style-name="T18">unificar, bajo el paraguas de unos principios comunes, toda la serie de prácticas del conocimiento común que se han extendido parcial pero globalmente a través de la red en los últimos años, junto con prácticas ancestrales y comunitarias, para definir una alternativa orgánica al capitalismo cognitivo que ya domina los mercados globales; y, a través de ellos, lo cuerpos, mentes, máquinas y cultivos de gran parte del planeta.</text:span></text:p>
      <text:p text:style-name="P2"><text:soft-page-break/>Los participantes se organizaron en <text:span text:style-name="T26">catorce</text:span> mesas temáticas, de cada una de <text:span text:style-name="T17">las cuales</text:span> resultaron propuestas concretas de política pública, <text:span text:style-name="T8">mejoras para los documentos base,</text:span> <text:span text:style-name="T27">y en algunos casos,</text:span> proyectos <text:span text:style-name="T26">productivos </text:span>orientados a promover una economía social del conocimiento. Las mesas trataron los siguientes <text:span text:style-name="T20">temas</text:span> <text:span text:style-name="T8">(que juntos configuran una alternativa articulada de los comunes cognitivos frente al régimen neoliberal basado en la propiedad intelectual)</text:span>: recursos educativos abiertos, ciencia abierta, cultura libre, agricultura abierta y sustentable, biodiversidad, energía, <text:span text:style-name="T27">fabricación industrial orientada al procomún, </text:span>datos y gobierno abierto, políticas públicas y <text:span text:style-name="T14">marco </text:span>normativ<text:span text:style-name="T14">o</text:span>, <text:span text:style-name="T3">hardware</text:span> libre y ciberseguridad, <text:span text:style-name="T22">software</text:span> libre, conectividad y accesibilidad, territorialización del trabajo cognitivo y comunes urbanos <text:span text:style-name="T27">y </text:span>saberes ancestrales/<text:span text:style-name="T27">originarios</text:span>. <text:span text:style-name="T10">Recogemos aquí, en el documento que cierra este libro, y a modo de conclusión, la declaración final de la cumbre que resumió las propuestas comunes de cada una de las mesas. El resto de la riqueza generada durante la cumbre se encuentra diseminada en cada uno de los documentos, cuya edición final ha recogido, con especial cuidado, las contribuciones y debates que se desarrollaron durante este evento.</text:span></text:p>
      <text:p text:style-name="P2">La economía social del conocimiento <text:span text:style-name="T8">común y abierto </text:span>se define como aquella basada en los principios de reciprocidad, mutualidad y bien común, que son también los fundamentos de la sociedad civil y de la economía social y solidaria, <text:span text:style-name="T27">a ello, le añade el potencial del conocimiento como recurso virtualmente inagotable, reproducible a coste cero. Sin embargo, conviene recordar que para hacer efectiva esta alternativa, hay que liberar los comunes del conocimiento de su sometimiento a múltiples formas de cercamiento y privatización (desde las patentes biotecnológicas de la naturaleza al </text:span><text:span text:style-name="T24">software</text:span><text:span text:style-name="T9"> privativo presente en las computadoras que nos rodean)</text:span>. Este modelo <text:span text:style-name="T9">alternativo </text:span>de economía presupone <text:span text:style-name="T9">a su vez</text:span> un gobierno, <text:span text:style-name="T9">unas instituciones o unas formas de gobernanza o gestión</text:span> abiert<text:span text:style-name="T9">a</text:span> <text:span text:style-name="T10">y colectiva </text:span>que favorezca<text:span text:style-name="T9">n</text:span> la adopción de nuevos modelos sociales, económicos, políticos, tecnológicos, democráticos, descentralizados <text:span text:style-name="T27">y</text:span> basados en el procomún, como alternativa a la presente concentración de poderes de la economía capitalista del conocimiento. Esto requiere, <text:span text:style-name="T11">al mismo tiempo,</text:span> el despliegue de infraestructuras <text:span text:style-name="T9">abiertas, libres y apropiables, así como de </text:span><text:soft-page-break/><text:span text:style-name="T9">marcos jurídicos orientados hacia la promoción y protección de </text:span>los derechos <text:span text:style-name="T9">de acceso al conocimiento, hacia el aseguramiento de garantías de transparencia y</text:span> participación ciudadana <text:span text:style-name="T11">y, por supuesto también, de la </text:span>soberanía <text:span text:style-name="T9">tecnológica, cognitiva y biológica de comunidades y pueblos</text:span>.</text:p>
      <text:p text:style-name="P2"/>
      <text:p text:style-name="P4">Quito-Bilbao, 15 de marzo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s" fo:country="ES"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justify"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indent="-0.813cm" style:auto-text-indent="false" style:page-number="auto">
        <style:tab-stops/>
      </style:paragraph-properties>
      <style:text-properties style:font-name="Gentium Basic" fo:font-family="'Gentium Basic'" style:font-style-name="Regular" style:font-pitch="variable" fo:font-size="10pt"/>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fo:language="es" fo:country="ES" officeooo:paragraph-rsid="0368c6e5"/>
    </style:style>
    <style:style style:name="MT1" style:family="text">
      <style:text-properties fo:font-size="10.5pt" officeooo:rsid="0384ce8c"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99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Introducción</text:span><text:tab/><text:tab/><text:page-number text:select-page="current">6</text:page-number></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22:36:12.597322816</meta:creation-date>
    <meta:editing-cycles>1</meta:editing-cycles>
    <meta:editing-duration>P0D</meta:editing-duration>
    <dc:title>Introducción</dc:title>
    <dc:subject>Buen Conocer / FLOK Society</dc:subject>
    <meta:keyword>Introducción</meta:keyword>
    <dc:description>El proyecto Buen Conocer - FLOK Society1 ha sido un proceso de investigación colaborativa y diseño participativo para promover y crear propuestas encaminadas hacia una economía social del conocimiento común y abierto, centrado en Ecuador pero abierto a la región y al mundo. El proyecto ha permitido articular y definir un detallado modelo de sociedad colaborativa cuya matriz productiva está basada en los comunes cognitivos, el conocimiento compartido y las prácticas comunitarias tradicionales. El fruto de casi un año de investigación y diseño participativo son veinticinco documentos de políticas públicas (de los que en este volumen publicamos catorce), divididos por áreas o sectores socio-económico-institucionales (por ejemplo educación, software, cultura, etc.). Los documentos analizan las formas de explotación y de acumulación del capitalismo cognitivo en cada sector, proponen alternativas viables y, además, extraen principios generales de políticas públicas de casos de estudio y experiencias de implantación en otros países, regiones o espacios (dentro o fuera de Ecuador). Las diferentes versiones de estos documentos, en sus distintas fases de desarrollo, pudieron accederse en línea, comentarse, discutirse y reutilizarse con licencias libres2 y siguen disponibles en la red para su uso y reapropiación después de la edición en papel.</dc:description>
    <meta:document-statistic meta:table-count="0" meta:image-count="0" meta:object-count="0" meta:page-count="6" meta:paragraph-count="21" meta:word-count="1719" meta:character-count="11768" meta:non-whitespace-character-count="10066"/>
    <meta:user-defined meta:name="Author">David Vila-Viñas, Xabier E. Barandiaran</meta:user-defined>
    <meta:user-defined meta:name="Document number">Introducción</meta:user-defined>
    <meta:user-defined meta:name="How to cite this document">D., Vila-Viñas, D.,Barandiaran, X.E., (2015) Introducción. En Vila-Viñas, D. &amp; Barandiaran, X.E. (Eds.) Buen Conocer - FLOK Society. Modelos sostenibles y políticas públicas para una economía social del conocimiento común y abierto en el Ecuador. Quito, Ecuador: IAEN-CIESPAL, disponible en http://book.floksociety.org/ec/0/introduccion</meta:user-defined>
    <meta:user-defined meta:name="Licence">Copyright/Copyleft 2015 FLOK Society / Buen Conocer, David Vila-Viñas y Xabier E. Barandiran, bajo las licencias Creative Commons BY-SA (Reconocimiento compartir Igual) Ecuatoriana (v.3.0) e Internacional (v.4.0) y GFDL (Licencia de Documentación Libre de GNU):CC BY-SA: Creative Commons Reconocimiento Compartir Igual 3.0 Ecuador y Creative Commons Reconocimiento Compartir Igual 4.0 Internacional 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https://creativecommons.org/licenses/by-sa/4.0/deed.es_ES y http://creativecommons.org/licenses/by-sa/3.0/ec/legalcode GFDL: Licencia de Documentación Libre de GNU 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Puede encontrar una copia de la licencia en http://www.gnu.org/copyleft/fdl.html</meta:user-defined>
    <meta:user-defined meta:name="URL" meta:value-type="string">http://book.floksociety.org/ec/0/introduccion</meta:user-defined>
  </office:meta>
</office:document-meta>
</file>